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4pt" officeooo:paragraph-rsid="0017295b" style:font-size-asian="14pt" style:font-size-complex="14pt"/>
    </style:style>
    <style:style style:name="P2" style:family="paragraph" style:parent-style-name="Standard">
      <style:text-properties fo:font-size="14pt" officeooo:paragraph-rsid="0017295b" style:font-size-asian="14pt" style:font-size-complex="14pt"/>
    </style:style>
    <style:style style:name="P3" style:family="paragraph" style:parent-style-name="Standard">
      <style:text-properties officeooo:paragraph-rsid="001450ab"/>
    </style:style>
    <style:style style:name="P4" style:family="paragraph" style:parent-style-name="Standard">
      <style:text-properties fo:color="#00000a"/>
    </style:style>
    <style:style style:name="P5" style:family="paragraph" style:parent-style-name="Standard">
      <style:text-properties fo:color="#00000a" fo:font-size="8pt" style:font-size-asian="8pt" style:font-size-complex="8pt"/>
    </style:style>
    <style:style style:name="P6" style:family="paragraph" style:parent-style-name="Standard">
      <style:text-properties fo:color="#00000a" fo:font-weight="bold" style:font-weight-asian="bold"/>
    </style:style>
    <style:style style:name="P7" style:family="paragraph" style:parent-style-name="Standard">
      <style:text-properties officeooo:paragraph-rsid="0017295b"/>
    </style:style>
    <style:style style:name="P8" style:family="paragraph" style:parent-style-name="Standard">
      <style:paragraph-properties fo:margin-top="0cm" fo:margin-bottom="0.353cm" loext:contextual-spacing="false"/>
      <style:text-properties fo:color="#00000a" fo:font-size="8pt" style:font-size-asian="8pt" style:font-size-complex="8pt"/>
    </style:style>
    <style:style style:name="P9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10" style:family="paragraph" style:parent-style-name="Standard">
      <style:paragraph-properties fo:line-height="100%"/>
      <style:text-properties fo:color="#1c1c1c" fo:font-size="14pt" fo:font-weight="normal" officeooo:paragraph-rsid="001450ab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line-height="100%"/>
      <style:text-properties fo:color="#1c1c1c" style:font-name="Times New Roman" fo:font-size="14pt" fo:font-weight="normal" officeooo:paragraph-rsid="001450ab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line-height="100%"/>
      <style:text-properties fo:color="#1c1c1c" style:font-name="Times New Roman" fo:font-size="14pt" fo:font-weight="normal" officeooo:paragraph-rsid="0017295b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>
      <style:text-properties fo:color="#00000a" fo:font-weight="bold" style:font-weight-asian="bold"/>
    </style:style>
    <style:style style:name="P14" style:family="paragraph" style:parent-style-name="Standard">
      <style:text-properties fo:color="#00000a" fo:font-size="8pt" style:font-size-asian="8pt" style:font-size-complex="8pt"/>
    </style:style>
    <style:style style:name="P15" style:family="paragraph" style:parent-style-name="Standard">
      <style:text-properties fo:font-size="14pt" officeooo:paragraph-rsid="001450ab" style:font-size-asian="14pt" style:font-size-complex="14pt"/>
    </style:style>
    <style:style style:name="P16" style:family="paragraph" style:parent-style-name="Standard">
      <style:text-properties officeooo:paragraph-rsid="0021116b"/>
    </style:style>
    <style:style style:name="T1" style:family="text">
      <style:text-properties fo:color="#1c1c1c" style:font-name="Times New Roman" fo:font-weight="normal" style:font-weight-asian="normal" style:font-name-complex="Times New Roman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officeooo:rsid="001d41cf" style:font-size-asian="14pt" style:font-size-complex="14pt"/>
    </style:style>
    <style:style style:name="T4" style:family="text">
      <style:text-properties fo:font-size="14pt" fo:language="ru" fo:country="RU" officeooo:rsid="0021116b" style:font-size-asian="14pt" style:font-size-complex="14pt"/>
    </style:style>
    <style:style style:name="T5" style:family="text">
      <style:text-properties fo:color="#00000a"/>
    </style:style>
    <style:style style:name="T6" style:family="text">
      <style:text-properties fo:color="#00000a" fo:font-size="12pt" style:font-size-asian="12pt" style:font-size-complex="12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officeooo:rsid="0021116b" style:font-size-asian="14pt" style:font-name-complex="Times New Roman" style:font-size-complex="14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307cm" fo:padding-right="0.307cm" fo:padding-top="0.18cm" fo:padding-bottom="0.18cm" fo:border="none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6cm" fo:padding-right="0.286cm" fo:padding-top="0.159cm" fo:padding-bottom="0.159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5"/>Муниципальное <text:s/>общеобразовательное <text:s/>учреждение <text:s text:c="36"/></text:p>
      <text:p text:style-name="P10"><text:s text:c="37"/>«Образовательный комплекс «Знание» <text:s text:c="74"/></text:p>
      <text:p text:style-name="P11"><text:s text:c="35"/>Ярославского муниципального округа» </text:p>
      <text:p text:style-name="P11"/>
      <text:p text:style-name="P11"/>
      <text:p text:style-name="P11"/>
      <text:p text:style-name="P11"/>
      <text:p text:style-name="P11"><draw:frame draw:style-name="fr1" draw:name="Врезка1" text:anchor-type="char" svg:x="-0.817cm" svg:y="0.041cm" svg:width="8.842cm" svg:height="5.383cm" draw:z-index="0"><draw:text-box><text:p text:style-name="P6"><text:s text:c="2"/>Рассмотрено</text:p><text:p text:style-name="Standard"><text:span text:style-name="T5">на педагогическом совете </text:span><text:bookmark text:name="__DdeLink__81_4149014853"/><text:span text:style-name="T5">МОУ «Образовательный комплекс «Знание» Ярославского муниципального округа</text:span></text:p><text:p text:style-name="P4">Протокол №____от_____ <text:s/>_______ 202__г.</text:p><text:p text:style-name="P4">Председатель________ /__________________/</text:p><text:p text:style-name="P5"><text:s text:c="7"/>подпись <text:s text:c="30"/>расшифровка подписи</text:p><text:p text:style-name="P5"/><text:p text:style-name="P8"/></draw:text-box></draw:frame><draw:frame draw:style-name="fr2" draw:name="Врезка2" text:anchor-type="char" svg:x="8.548cm" svg:y="0.164cm" svg:width="9.698cm" svg:height="5.235cm" draw:z-index="1"><draw:text-box><text:p text:style-name="P6">УТВЕРЖДАЮ</text:p><text:p text:style-name="Standard"><text:span text:style-name="T5">Директор </text:span><text:span text:style-name="T6">МОУ «Образовательный комплекс «Знание» Ярославского муниципального округа»</text:span></text:p><text:p text:style-name="P4">_____________ / <text:s text:c="4"/>Балкова С.Е./</text:p><text:p text:style-name="P5"><text:s text:c="7"/>подпись <text:s text:c="28"/>расшифровка подписи</text:p><text:p text:style-name="P4">Приказ №______от____ ______ 202__г.</text:p><text:p text:style-name="P9"/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 text:c="50"/></text:p>
      <text:p text:style-name="P15"><text:s text:c="49"/>ИНСТРУКЦИЯ <text:s text:c="143"/></text:p>
      <text:p text:style-name="P16"><text:span text:style-name="T2"><text:s text:c="44"/>по работе </text:span><text:span text:style-name="T4">библиотеки <text:s text:c="86"/></text:span></text:p>
      <text:p text:style-name="P16"><text:span text:style-name="T9"><text:s text:c="16"/></text:span><text:span text:style-name="T7">Муниципального общеобразовательного учреждения <text:s/></text:span></text:p>
      <text:p text:style-name="P3"><text:span text:style-name="T8"><text:s text:c="29"/></text:span><text:span text:style-name="T7">«Образовательный комплекс «Знание» <text:s text:c="57"/></text:span></text:p>
      <text:p text:style-name="P3"><text:span text:style-name="T8"><text:s text:c="27"/></text:span><text:span text:style-name="T7">Ярославского <text:s/>муниципального округа»</text:span><text:span text:style-name="T2"> <text:s text:c="45"/></text:span></text:p>
      <text:p text:style-name="P15"><text:s text:c="34"/>с изданиями, включёнными в <text:s text:c="46"/></text:p>
      <text:p text:style-name="P15"><text:s text:c="24"/>«Федеральный список экстремистских материалов»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><text:soft-page-break/></text:p>
      <text:p text:style-name="P2">1. Общие положения </text:p>
      <text:p text:style-name="P2"/>
      <text:p text:style-name="P7"><text:span text:style-name="T2">Настоящая инструкция регламентирует порядок выявления, хранения и использования (выдачи читателям) сотрудниками </text:span><text:span text:style-name="T3">библиотеки </text:span><text:span text:style-name="T2"><text:s/></text:span><text:span text:style-name="T7">Муниципального общеобразовательного учреждения «Образовательный комплекс «Знание» Ярославского муниципального округа»</text:span><text:span text:style-name="T2"> <text:s/>изданий, включённых в «Федеральный список экстремистских материалов», опубликованный на официальном сайте Министерства юстиции РФ </text:span><text:a xlink:type="simple" xlink:href="http://www.minjust.ru/nko/fedspisok" text:style-name="Internet_20_link" text:visited-style-name="Visited_20_Internet_20_Link"><text:span text:style-name="Internet_20_link"><text:span text:style-name="T2">http://www.minjust.ru/nko/fedspisok</text:span></text:span></text:a></text:p>
      <text:p text:style-name="P2">(далее – «Федеральный список»), в соответствии со ст. 13 Федерального закона РФ «О противодействии экстремистской деятельности» от 25.07.2002 года № 114 в ред. 29.04.2008 г.</text:p>
      <text:p text:style-name="P2"/>
      <text:p text:style-name="P2">2. Выявление и хранение изданий. <text:line-break/>В целях исключения возможности массового распространения экстремистских материалов в библиотеке необходима следующая работа: </text:p>
      <text:p text:style-name="P2">2.1. Отдел хранения, гигиены и реставрации фондов осуществляет выявление в отделах (фондах) библиотеки изданий, включённых в «Федеральный список», информирует директора школы о наличии или отсутствии в их фондах изданий, включённых в «Федеральный список». </text:p>
      <text:p text:style-name="P7"><text:span text:style-name="T2">2.2. Издания из библиотечно-информационного фонда </text:span><text:span text:style-name="T7">Муниципального общеобразовательного учреждения «Образовательный комплекс «Знание» Ярославского муниципального округа»</text:span><text:span text:style-name="T2"> , включённые в «Федеральный список», исключаются из фондов обслуживания и передаются в отдел хранения фондов. </text:span></text:p>
      <text:p text:style-name="P2">2.3. При обнаружении экстремистского материала на обложку издания наклеивается ярлык с отметкой – красный восклицательный знак. Это означает, что доступ к изданию ограничен. Особый режим хранения не предусматривается. </text:p>
      <text:p text:style-name="P2">2.4. Издания, включенные в «Федеральный список», не могут быть представлены в открытом доступе к фондам, на выставках и любым иным способом допущены к массовому распространению. </text:p>
      <text:p text:style-name="P12">2.5. При поступлении читательского требования на литературу, включенную в «Федеральный список экстремистских материалов», документ выдается читателю по его письменному заявлению для научной и иной работы, исключающей массовое распространение экстремистского материала. Документ выдается без права копирования.</text:p>
      <text:p text:style-name="P2"/>
      <text:p text:style-name="P2">3. Недопущение комплектования библиотечно-информационного фонда изданиями, входящими в «Федеральный список экстремистских материалов» </text:p>
      <text:p text:style-name="P2">3.1. Отдел комплектования, обработки литературы и организации каталогов проводит регулярную (ежегодную) сверку «Федерального списка» с генеральным каталогом Библиотеки и оперативно информирует о внесённых изменениях отделы библиотеки.</text:p>
      <text:p text:style-name="P2">Факт сверки фиксируется Актом о сверке фонда и в Журнале сверки «Федерального списка» с фондом Библиотеки.</text:p>
      <text:p text:style-name="P7"><text:soft-page-break/><text:span text:style-name="T2">3.2. Осуществляя отбор, заказ и приобретение профильных документов из внешних документных потоков с целью пополнения библиотечно-информационного фонда </text:span><text:span text:style-name="T7">Муниципального общеобразовательного учреждения «Образовательный комплекс «Знание» Ярославского муниципального округа»</text:span><text:span text:style-name="T2"> , отдел комплектования, обработки литературы и организации каталогов производит их сверку с «Федеральным списком». </text:span></text:p>
      <text:p text:style-name="P2">4. Контроль </text:p>
      <text:p text:style-name="P7"><text:span text:style-name="T2">Контроль за исполнением данной инструкции возлагается на Заведующую <text:s/>библиотекой </text:span><text:span text:style-name="T7">Муниципального общеобразовательного учреждения «Образовательный комплекс «Знание» Ярославского муниципального округа»</text:span><text:span text:style-name="T2"> <text:s/></text:span></text:p>
      <text:p text:style-name="P2">5. Ответственность</text:p>
      <text:p text:style-name="P1"><text:span text:style-name="T1">Ответственность за выполнение данной инструкции несет Заведующая библиотекой <text:s/>Муниципального общеобразовательного учреждения «Образовательный комплекс «Знание» Ярославского муниципального округа»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8S</meta:editing-duration>
    <meta:editing-cycles>7</meta:editing-cycles>
    <meta:generator>LibreOffice/5.4.3.2$Windows_x86 LibreOffice_project/92a7159f7e4af62137622921e809f8546db437e5</meta:generator>
    <dc:date>2026-02-24T10:43:59.336000000</dc:date>
    <meta:document-statistic meta:table-count="0" meta:image-count="0" meta:object-count="0" meta:page-count="3" meta:paragraph-count="38" meta:word-count="434" meta:character-count="4960" meta:non-whitespace-character-count="3595"/>
    <meta:user-defined meta:name="Info 1"/>
    <meta:user-defined meta:name="Info 2"/>
    <meta:user-defined meta:name="Info 3"/>
    <meta:user-defined meta:name="Info 4"/>
  </office:meta>
</office:document-meta>
</file>